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i 19 Jirnsum, (11033378) uitbreid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31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53 565444</meta:user-defined>
    <meta:user-defined meta:name="DC.title">Aangevraagde omgevingsvergunning Industriewei 19 Jirnsum, (11033378) uitbreiden van de loods.</meta:user-defined>
    <meta:user-defined meta:name="OVERHEID.PostcodeHuisnummer/OVERHEIDop.postcodeHuisnummer">9011WH 19</meta:user-defined>
    <meta:user-defined meta:name="OVERHEIDop.straatnaam">Industriewei</meta:user-defined>
    <meta:user-defined meta:name="OVERHEIDop.woonplaats">Jirns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11</meta:user-defined>
    <meta:user-defined meta:name="OVERHEIDop.GmbID/DC.identifier">gmb-2019-131311</meta:user-defined>
    <meta:user-defined meta:name="OVERHEIDop.versieInformatie"/>
  </office:meta>
</office:document-meta>
</file>