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Vosseveldsewe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Geweigerde omgevingsvergunningen</text:p>
            <text:p text:style-name="common-al">Burgemeester en wethouders maken bekend dat zij de volgende omgevingsvergunningen hebben geweigerd:</text:p>
            <text:p text:style-name="common-al"/>
            <text:p text:style-name="common-al">Locatie: Vosseveldseweg 35, zaaknummer 170195</text:p>
            <text:p text:style-name="common-al">Datum weigeringsbesluit: 23-05-2019</text:p>
            <text:p text:style-name="common-al">Voor: bouw 2 agrarische bedrijfsgebouwen en agrarische bedrijfswoning</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30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0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0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073 442821</meta:user-defined>
    <meta:user-defined meta:name="DC.title">Geweigerde vergunning omgevingsvergunning Vosseveldseweg 35</meta:user-defined>
    <meta:user-defined meta:name="OVERHEID.PostcodeHuisnummer/OVERHEIDop.postcodeHuisnummer">7101PJ 1</meta:user-defined>
    <meta:user-defined meta:name="OVERHEIDop.straatnaam">Vosseveldseweg</meta:user-defined>
    <meta:user-defined meta:name="OVERHEIDop.woonplaats">Winterswijk</meta:user-defined>
    <meta:user-defined meta:name="DCTERMS.W3CDTF/DCTERMS.available">2019-06-04</meta:user-defined>
    <meta:user-defined meta:name="DCTERMS.W3CDTF/OVERHEIDop.jaargang">2019</meta:user-defined>
    <meta:user-defined meta:name="OVERHEIDop.publicationIssue">131300</meta:user-defined>
    <meta:user-defined meta:name="OVERHEIDop.GmbID/DC.identifier">gmb-2019-131300</meta:user-defined>
    <meta:user-defined meta:name="OVERHEIDop.versieInformatie"/>
  </office:meta>
</office:document-meta>
</file>