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anzerik 16 in Castricum, het vergroten van de woning (voor- en achterzijde) (WABO19009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129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9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9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104.32 507766</meta:user-defined>
    <meta:user-defined meta:name="DC.title">Gemeente Castricum, ontvangen aanvraag Omgevingsvergunning, Ganzerik 16 in Castricum, het vergroten van de woning (voor- en achterzijde) (WABO1900912)</meta:user-defined>
    <meta:user-defined meta:name="OVERHEID.PostcodeHuisnummer/OVERHEIDop.postcodeHuisnummer">1902JE 16</meta:user-defined>
    <meta:user-defined meta:name="OVERHEIDop.straatnaam">Ganzerik</meta:user-defined>
    <meta:user-defined meta:name="OVERHEIDop.woonplaats">Castricu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298</meta:user-defined>
    <meta:user-defined meta:name="OVERHEIDop.GmbID/DC.identifier">gmb-2019-131298</meta:user-defined>
    <meta:user-defined meta:name="OVERHEIDop.versieInformatie"/>
  </office:meta>
</office:document-meta>
</file>