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Eemnes</text:p>
      <text:section text:name="regeling_id1-3-2" text:style-name="regeling">
        <text:section text:name="aanhef_id1-3-2-1" text:style-name="aanhef">
          <text:section text:name="preambule_id1-3-2-1-1" text:style-name="preambule">
            <text:p text:style-name="al">Per 1 juli 2017 is de Wet aanpak woonoverlast in werking getreden. Met deze wet is een nieuw artikel 151d opgenomen in de Gemeentewet (hierna: Gemw).</text:p>
            <text:p text:style-name="al"/>
            <text:p text:style-name="al">De gemeenteraad heeft in haar vergadering van 24 september 2018 in artikel 2:79, eerste lid, van de Algemene plaatselijke verordening Eemnes (hierna: APV) een zorgplicht opgenomen zoals bedoeld in artikel 151d, eerste lid, van de Gemw. </text:p>
            <text:p text:style-name="al">De burgemeester wordt op grond van artikel 151d, tweede lid, van de Gemw aangewezen als bestuursorgaan dat bevoegd is om bij een schending van deze zorgplicht handhavend op te treden door oplegging van een last onder bestuursdwang. Uit artikel 5:32, eerste lid, van de Algemene wet bestuursrecht (hierna: Awb) volgt dat in plaats van een last onder bestuursdwang ook een last onder dwangsom kan worden opgelegd.</text:p>
            <text:p text:style-name="al"/>
            <text:p text:style-name="al">Deze beleidsregels geven invulling aan de wijze waarop de burgemeester van zijn bevoegdheid gebruik zal maken.</text:p>
            <text:p text:style-name="al"/>
            <text:p text:style-name="al">In de beleidsregels wordt aangesloten bij het bepaalde in artikel 151d van de Gemw en artikel 2:79 van de APV.</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text:span> Juridisch kader</text:p>
            <text:p text:style-name="al">Artikel 151d van de Gemw luidt:</text:p>
            <text:list text:style-name="id1-3-2-2-2-3">
              <text:list-item text:style-override="id1-3-2-2-2-3">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4">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van de APV luidt:</text:p>
            <text:list text:style-name="id1-3-2-2-2-8">
              <text:list-item text:style-override="id1-3-2-2-2-8">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 </text:p>
              </text:list-item>
              <text:list-item text:style-override="id1-3-2-2-2-10">
                <text:number>3.</text:number>
                <text:p text:style-name="al">De last kan in ieder geval worden opgelegd bij ernstige en herhaaldelijke: </text:p>
                <text:list text:style-name="id1-3-2-2-2-10-3">
                  <text:list-item text:style-override="id1-3-2-2-2-10-3-1">
                    <text:number>a.</text:number>
                    <text:p text:style-name="al">geluid- of geurhinder;</text:p>
                  </text:list-item>
                  <text:list-item text:style-override="id1-3-2-2-2-10-3-2">
                    <text:number>b.</text:number>
                    <text:p text:style-name="al">hinder van dieren;</text:p>
                  </text:list-item>
                  <text:list-item text:style-override="id1-3-2-2-2-10-3-3">
                    <text:number>c.</text:number>
                    <text:p text:style-name="al">hinder van bezoekers of personen die tijdelijk in een woning of op een erf aanwezig zijn;</text:p>
                  </text:list-item>
                  <text:list-item text:style-override="id1-3-2-2-2-10-3-4">
                    <text:number>d.</text:number>
                    <text:p text:style-name="al">overlast door vervuiling of verwaarlozing van een woning of een erf;</text:p>
                  </text:list-item>
                  <text:list-item text:style-override="id1-3-2-2-2-10-3-5">
                    <text:number>e.</text:number>
                    <text:p text:style-name="al">intimidatie van derden vanuit een woning of een erf.</text:p>
                  </text:list-item>
                </text:list>
              </text:list-item>
            </text:list>
            <text:p text:style-name="al"/>
          </text:section>
          <text:section text:name="artikel_id1-3-2-2-3" text:style-name="artikel">
            <text:p text:style-name="artikel_kop_titel"><text:span text:style-name="artikel_kop_label"/> <text:span text:style-name="artikel_kop_nr">2.</text:span> Beoordelingscriteria ernstige en herhaaldelijke hinder</text:p>
            <text:p text:style-name="al">Het begrip ernstige en herhaaldelijke hinder is door de wetgever niet nader gedefinieerd.</text:p>
            <text:p text:style-name="al"/>
            <text:p text:style-name="al">Beleid</text:p>
            <text:p text:style-name="al">De burgemeester beoordeelt per geval of er sprake is van ernstige en herhaaldelijke hinder.</text:p>
            <text:p text:style-name="al"/>
            <text:p text:style-name="al">Er is slechts sprake van ‘’ernstige’’ hinder als een of meer omwonenden in of in de directe leefomgeving van hun eigen woning in ernstige mate last hebben van de hinder en de hinder een grote negatieve impact heeft op de leefbaarheid in hun woonomgeving.</text:p>
            <text:p text:style-name="al"/>
            <text:p text:style-name="al">Er is slechts sprake van ‘’herhaaldelijke’’ hinder als de hinder aanhoudt of een terugkerend karakter heeft (wat niet noodzakelijkerwijs hetzelfde is als ‘’hinder zonder onderbreking’’); de incidenten volgen elkaar op ondanks interventies. De burgemeester geeft geen toepassing aan de bestuursdwangbevoegdheid op basis van één incident.</text:p>
            <text:p text:style-name="al"/>
            <text:p text:style-name="al">Bij de beoordeling op sprake is van ‘’ernstige en herhaaldelijke hinder’’ worden in ieder geval de volgende aspecten, in samenhang, betrokken:</text:p>
            <text:list text:style-name="id1-3-2-2-3-12">
              <text:list-item text:style-override="id1-3-2-2-3-12">
                <text:number>a.</text:number>
                <text:p text:style-name="al">de soort hinder<text:note text:id="noot_id1-3-2-2-3-12-2-1" text:note-class="footnote"><text:note-citation text:label="1">1</text:note-citation><text:note-body><text:p text:style-name="noot.al">In de praktijk van woonoverlast komt hinder in alle vormen voor. Onder hinder wordt onder andere verstaan: het verspreiden van rumoer, trillingen, stank, rook of gassen, hinder van dieren, het onthouden van licht en lucht, hinder van bezoekers of tijdelijk aanwezige personen. De burgemeester kan tegen alle vormen van hinder optreden, met inachtneming van bovengenoemd kader en in het beleid opgenomen waarborgen. Optreden tegen ernstige en herhaaldelijke hinder betreft maatwerk en is afhankelijk van plaats, tijd, context en omstandigheden.</text:p></text:note-body></text:note>;</text:p>
              </text:list-item>
              <text:list-item text:style-override="id1-3-2-2-3-13">
                <text:number>b.</text:number>
                <text:p text:style-name="al">de frequentie en de intensiteit van de hinder;</text:p>
              </text:list-item>
              <text:list-item text:style-override="id1-3-2-2-3-14">
                <text:number>c.</text:number>
                <text:p text:style-name="al">de effecten van de hinder op de leefbaarheid van de omgeving;</text:p>
              </text:list-item>
              <text:list-item text:style-override="id1-3-2-2-3-15">
                <text:number>d.</text:number>
                <text:p text:style-name="al">de locatie specifieke omstandigheden.</text:p>
              </text:list-item>
            </text:list>
            <text:p text:style-name="al"/>
          </text:section>
          <text:section text:name="artikel_id1-3-2-2-4" text:style-name="artikel">
            <text:p text:style-name="artikel_kop_titel"><text:span text:style-name="artikel_kop_label"/> <text:span text:style-name="artikel_kop_nr">3.</text:span> Andere geschikte wijze</text:p>
            <text:p text:style-name="al">In artikel 151d, tweede lid, van de Gemw is bepaald dat de burgemeester de bevoegdheid tot oplegging van een last onder bestuursdwang wegens overtreding van het in het eerste lid bedoelde voorschrift slechts uitoefent indien de ernstige en herhaaldelijke hinder redelijkerwijs niet op een andere geschikte wijze kan worden tegengegaan.</text:p>
            <text:p text:style-name="al"/>
            <text:p text:style-name="al">Uitgangspunt is dat (eerst) andere passende en minder ingrijpende middelen worden ingezet<text:note text:id="noot_id1-3-2-2-4-4-1" text:note-class="footnote"><text:note-citation text:label="2">2</text:note-citation><text:note-body><text:p text:style-name="noot.al">De aanpak van woonoverlast is een ketenaanpak. Dat houdt in dat verschillende partners in netwerkverband betrokken zijn bij de aanpak van woonoverlast. Elke ketenpartner heeft in het netwerk een eigen rol en bevoegdheden. Een multidisciplinaire aanpak is nodig bij casuïstiek die niet door één ketenpartner kan worden aangepakt, omdat de partner niet beschikt over voldoende bevoegdheden en expertise om de betreffende overlast gericht aan te pakken.</text:p></text:note-body></text:note>. Pas wanneer deze middelen niet leiden tot beëindiging of vermindering van de ernstige en herhaaldelijke hinder, dan kan de burgemeester overgaan tot oplegging van een last onder bestuursdwang of een last onder dwangsom. Het opleggen van de last is een ‘’ultimum remedium’’.</text:p>
            <text:p text:style-name="al"/>
            <text:p text:style-name="al">Beleid</text:p>
            <text:p text:style-name="al">De burgemeester beoordeelt per geval of de ernstige en herhaaldelijke hinder redelijkerwijs op een andere geschikte wijze kan worden tegengegaan en of voldoende passende en minder ingrijpende middelen zijn ingezet die niet of onvoldoende hebben geleid tot beëindiging of vermindering van de overlast. De burgemeester gaat hierbij in ieder geval na of:</text:p>
            <text:list text:style-name="id1-3-2-2-4-8">
              <text:list-item text:style-override="id1-3-2-2-4-8">
                <text:number>a.</text:number>
                <text:p text:style-name="al">er andere wettelijke bevoegdheden of instrumenten ingezet kunnen worden die passend zijn;</text:p>
              </text:list-item>
              <text:list-item text:style-override="id1-3-2-2-4-9">
                <text:number>b.</text:number>
                <text:p text:style-name="al">bemiddeling of mediation een oplossing biedt of kan bieden;</text:p>
              </text:list-item>
              <text:list-item text:style-override="id1-3-2-2-4-10">
                <text:number>c.</text:number>
                <text:p text:style-name="al">er aanleiding bestaat om zorg of hulp in te zetten, bijvoorbeeld omdat er sprake is van schulden, psychische problemen, verslaving, strafbare feiten of andere problematiek.</text:p>
              </text:list-item>
            </text:list>
            <text:p text:style-name="al"/>
          </text:section>
          <text:section text:name="artikel_id1-3-2-2-5" text:style-name="artikel">
            <text:p text:style-name="artikel_kop_titel"><text:span text:style-name="artikel_kop_label"/> <text:span text:style-name="artikel_kop_nr">4.</text:span> Stappenplan</text:p>
            <text:p text:style-name="al">Voordat een last onder bestuursdwang of een last onder dwangsom wordt opgelegd, worden de stappen in het bijgevoegde ‘’Stappenplan aanpak woonoverlast’’ doorlopen. De burgemeester kan afhankelijk van de aard en de ernst van de situatie besluiten tot het overslaan van een of meerdere stappen. Ook kan het, afhankelijk van de situatie, noodzakelijk zijn om extra stappen toe te voegen.</text:p>
            <text:p text:style-name="al"/>
          </text:section>
          <text:section text:name="artikel_id1-3-2-2-6" text:style-name="artikel">
            <text:p text:style-name="artikel_kop_titel"><text:span text:style-name="artikel_kop_label"/> <text:span text:style-name="artikel_kop_nr">5.</text:span> Bestuursdwang of dwangsom en tijdelijk huisverbod</text:p>
            <text:p text:style-name="al">In artikel 5:32, eerste lid, van de Awb is bepaald dat een bestuursorgaan dat bevoegd is een last onder bestuursdwang op te leggen, in plaats daarvan aan de overtreder een last onder dwangsom kan opleggen. Ingevolge het tweede lid wordt voor een last onder dwangsom niet gekozen, indien het belang dat het betrokken voorschrift beoogt te beschermen, zich daartegen verzet. </text:p>
            <text:p text:style-name="al"/>
            <text:p text:style-name="al">Beleid</text:p>
            <text:p text:style-name="al">Als uitgangspunt geldt dat de burgemeester eerst een last onder dwangsom oplegt en pas daarna, indien de last onder dwangsom niet het gewenste effect heeft, een last onder bestuursdwang. De burgemeester kan van dit uitgangpunt afwijken, bijvoorbeeld indien op voorhand duidelijk is dat een last onder dwangsom niet of niet voldoende effectief zal zijn. Afhankelijk van de situatie wordt de hoogte van de dwangsom bepaald.</text:p>
            <text:p text:style-name="al">Het tijdelijk verbod om aanwezig te zijn in of bij de woning of op of bij het erf, zoals bedoeld in artikel 151, derde lid, van de Gemw, geldt als uiterst middel.</text:p>
            <text:p text:style-name="al"/>
          </text:section>
          <text:section text:name="artikel_id1-3-2-2-7" text:style-name="artikel">
            <text:p text:style-name="artikel_kop_titel"><text:span text:style-name="artikel_kop_label"/> <text:span text:style-name="artikel_kop_nr">5.</text:span> Citeertitel</text:p>
            <text:p text:style-name="al">Deze beleidsregels worden aangehaald als: Beleidsregels aanpak woonoverlast gemeente Eemnes.</text:p>
            <text:p text:style-name="al"/>
          </text:section>
          <text:section text:name="artikel_id1-3-2-2-8" text:style-name="artikel">
            <text:p text:style-name="artikel_kop_titel"><text:span text:style-name="artikel_kop_label"/> <text:span text:style-name="artikel_kop_nr">6.</text:span> Inwerkingtreding</text:p>
            <text:p text:style-name="al">Deze beleidsregels treden in werking met ingang van de dag na die van de bekendmaking.</text:p>
            <text:p text:style-name="al"/>
          </text:section>
          <text:section text:name="artikel_id1-3-2-2-9" text:style-name="artikel">
            <text:p text:style-name="artikel_kop_titel"><text:span text:style-name="artikel_kop_label"/> <text:span text:style-name="artikel_kop_nr"/> Stappenplan aanpak woonoverlast</text:p>
            <text:p text:style-name="al"/>
          </text:section>
          <text:section text:name="artikel_id1-3-2-2-10" text:style-name="artikel">
            <text:p text:style-name="artikel_kop_titel"><text:span text:style-name="artikel_kop_label"/> <text:span text:style-name="artikel_kop_nr"/> Stap 1: Melding of signalering</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 </text:p>
            <text:p text:style-name="al">Een verzoek om handhaving kan worden afgewezen indien de verzoeker nalaat om gegevens te verstrekken waaruit een redelijk vermoeden van ernstige en herhaaldelijke overlast voortvloeit.</text:p>
            <text:p text:style-name="al"/>
          </text:section>
          <text:section text:name="artikel_id1-3-2-2-11" text:style-name="artikel">
            <text:p text:style-name="artikel_kop_titel"><text:span text:style-name="artikel_kop_label"/> <text:span text:style-name="artikel_kop_nr"/> Stap 2: Verificatie</text:p>
            <text:p text:style-name="al">Signalen of meldingen die bij de gemeente binnenkomen worden geverifieerd, al dan niet door of met behulp van politie, buitengewoon opsporingsambtenaren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 hinder” als bedoeld in artikel 2.79, eerste lid, van de APV.</text:p>
            <text:p text:style-name="al"/>
          </text:section>
          <text:section text:name="artikel_id1-3-2-2-12" text:style-name="artikel">
            <text:p text:style-name="artikel_kop_titel"><text:span text:style-name="artikel_kop_label"/> <text:span text:style-name="artikel_kop_nr"/> Stap 3: Dossiervorming en afstemming</text:p>
            <text:p text:style-name="al">Om rechtmatig en effectief in te kunnen grijpen bij ernstige en herhaaldelijke woonoverlast moet een dossier worden aangelegd. Het dossier kan, afhankelijk van de situatie, onder meer de volgende informatie bevatten:</text:p>
            <text:list text:style-name="id1-3-2-2-12-3">
              <text:list-item text:style-override="id1-3-2-2-12-3">
                <text:number>•</text:number>
                <text:p text:style-name="al">meldingen/klachten van omwonenden;</text:p>
              </text:list-item>
              <text:list-item text:style-override="id1-3-2-2-12-4">
                <text:number>•</text:number>
                <text:p text:style-name="al">waarnemingen van toezichthouders en opsporingsambtenaren (processen-verbaal, rapportages, meetverslagen);</text:p>
              </text:list-item>
              <text:list-item text:style-override="id1-3-2-2-12-5">
                <text:number>•</text:number>
                <text:p text:style-name="al">adviezen/bevindingen van hulpverleningsinstanties; en</text:p>
              </text:list-item>
              <text:list-item text:style-override="id1-3-2-2-12-6">
                <text:number>•</text:number>
                <text:p text:style-name="al">bestuurlijke meldingen/rapportages van de politie (“sfeerrapportages”).</text:p>
              </text:list-item>
            </text:list>
            <text:p text:style-name="al"/>
            <text:p text:style-name="al">De burgemeester voert de regie en ziet erop toe dat het noodzakelijke overleg met betrokken personen en instanties plaatsvindt. De aanpak van woonoverlast kan bij multidisciplinaire problematiek onderdeel uitmaken van een integrale aanpak.</text:p>
            <text:p text:style-name="al">De burgemeester zorgt ervoor dat relevante informatie in dit verband, met inachtneming van de toepasselijke regels rondom privacy, worden gebundeld in een dossier. </text:p>
            <text:p text:style-name="al"/>
          </text:section>
          <text:section text:name="artikel_id1-3-2-2-13" text:style-name="artikel">
            <text:p text:style-name="artikel_kop_titel"><text:span text:style-name="artikel_kop_label"/> <text:span text:style-name="artikel_kop_nr"/> Stap 4: Inventarisatie mogelijke interventies en maatregelen</text:p>
            <text:p text:style-name="al">Met het oog op de-escalatie, het normaliseren van verhoudingen en het tegengaan van de ernstige en herhaaldelijke woonoverlast, zal beoordeeld worden welke interventie of maatregel passend is. Welke vorm van interventie of maatregel mogelijk en passend is, is geheel afhankelijk van de concrete situatie.</text:p>
            <text:p text:style-name="al">Het opleggen van een last onder bestuursdwang of een last onder dwangsom is een ‘’ultimum remedium’’. Daarom wordt eerst beoordeeld of er geen andere geschikte wijze is om de overlast tegen te gaan. Zie ook artikel 3 van deze beleidsregels. </text:p>
            <text:p text:style-name="al">Er geldt in beginsel een voorkeursvolgorde, waarbij een volgende interventie pas aan de orde is indien de aanpak van de overlastsituatie met toepassing van andere wettelijke bevoegdheden of instrumenten niet mogelijk is of niet effectief is gebleken én een eerdere, minder ingrijpende interventiemaatregel niet tot het gewenste resultaat heeft geleid (het effectief tegengaan van de ernstige en herhaaldelijke woonoverlast).</text:p>
            <text:p text:style-name="al">De opbouw, van licht naar zwaar, is op hoofdlijnen als volgt: </text:p>
            <text:list text:style-name="id1-3-2-2-13-6">
              <text:list-item text:style-override="id1-3-2-2-13-6">
                <text:number>1.</text:number>
                <text:p text:style-name="al">een “goed gesprek”, de inzet van buurtbemiddeling of mediation. Ook de mogelijkheid van het inzetten van hulp of zorg passeert in geval van schulden, psychische problemen, verslaving, strafbare feiten of andere problematiek als eerste de revue. Indien mogelijk, wordt in dergelijke gevallen hulp of zorg ingezet binnen de daarvoor geldende kaders;</text:p>
              </text:list-item>
              <text:list-item text:style-override="id1-3-2-2-13-7">
                <text:number>2.</text:number>
                <text:p text:style-name="al">mogelijke inzet van andere wettelijke bevoegdheden of instrumenten;</text:p>
              </text:list-item>
              <text:list-item text:style-override="id1-3-2-2-13-8">
                <text:number>3.</text:number>
                <text:p text:style-name="al">een schriftelijke waarschuwing, eventueel voorafgegaan door een waarschuwingsgesprek;</text:p>
              </text:list-item>
              <text:list-item text:style-override="id1-3-2-2-13-9">
                <text:number>4.</text:number>
                <text:p text:style-name="al">het opleggen van een last onder dwangsom of een last onder bestuursdwang (gedragsaanwijzing).</text:p>
              </text:list-item>
            </text:list>
            <text:p text:style-name="al"/>
          </text:section>
          <text:section text:name="artikel_id1-3-2-2-14" text:style-name="artikel">
            <text:p text:style-name="artikel_kop_titel"><text:span text:style-name="artikel_kop_label"/> <text:span text:style-name="artikel_kop_nr"/> Verwarde en/of kwetsbare personen</text:p>
            <text:p text:style-name="al">Om overlast door kwetsbare en/of verwarde personen doeltreffend aan te pakken is het van belang dat de juiste zorg en begeleiding wordt geleverd. Daarom is er afstemming met de diverse zorgpartners. Primaire inzet bij verwarde en/of kwetsbare personen is het inzetten van zorg of hulp. Indien de inzet van zorg of hulp de overlast niet doet beëindigen of verminderen of de zorg of hulp door de betrokkene wordt geweigerd, dan kan overgegaan worden tot het opleggen van een gedragsaanwijzing. Er kan alleen een gedragsaanwijzing worden opgelegd aan een kwetsbare en/of verwarde persoon, als het in het vermogen van de betrokkene ligt om de gedragsaanwijzing op te volgen. </text:p>
            <text:p text:style-name="al"/>
            <text:p text:style-name="al">In het geval van gevaarzetting als gevolg van een geestesstoornis bestaan er civielrechtelijke mogelijkheden om een persoon gedwongen zorg op te leggen. </text:p>
            <text:p text:style-name="al"/>
          </text:section>
          <text:section text:name="artikel_id1-3-2-2-15" text:style-name="artikel">
            <text:p text:style-name="artikel_kop_titel"><text:span text:style-name="artikel_kop_label"/> <text:span text:style-name="artikel_kop_nr"/> Stap 5: Opleggen van een last onder dwangsom of bestuursdwang</text:p>
            <text:p text:style-name="al">Het opleggen van een last onder dwangsom of bestuursdwang betreft een bestuurlijke sanctie als bedoeld in artikel 5:2, eerste lid, onderdeel a, van de Awb. Wanneer hiertoe wordt overgegaan, wordt de hiervoor in de Awb voorgeschreven procedure in acht genomen.</text:p>
            <text:p text:style-name="al"/>
            <text:p text:style-name="al">De last zal zijn afgestemd op de aard van de overtreding en op de individuele omstandigheden van het geval, waarbij belangrijk is dat het in het vermogen van de betrokkene moet liggen om tijdig aan de last te kunnen voldoen.</text:p>
            <text:p text:style-name="al"/>
          </text:section>
          <text:section text:name="artikel_id1-3-2-2-16" text:style-name="artikel">
            <text:p text:style-name="artikel_kop_titel"><text:span text:style-name="artikel_kop_label"/> <text:span text:style-name="artikel_kop_nr"/>  Stap 6: Controle op de naleving en vervolg</text:p>
            <text:p text:style-name="al">Het toezicht op de naleving wordt onder meer uitgevoerd door gemeentelijk toezichthouders en ambtenaren van de politie (zie artikel 6.2 van de APV). Indien zij constateren dat de gedragsaanwijzing niet (geheel) wordt opgevolgd of anderszins niet voldaan wordt aan de opgelegde last, dan wordt overgegaan tot invordering van de van rechtswege verbeurde dwangsom of het uitvoeren van de last onder bestuursdwang. De kosten daarvan worden verhaald op de overtreder.</text:p>
            <text:p text:style-name="al"/>
            <text:p text:style-name="al">Als de bestuurlijke sanctie is uitgewerkt en de overlast duurt voort, dan wordt beoordeeld of het opleggen van een nieuwe bestuurlijke sanctie nodig is. Indien nodig wordt ingezet op het ‘’ultimum remedium’’ uit artikel 151d, derde lid, van de Gemw: het tijdelijke huisverbod.</text:p>
            <text:p text:style-name="al"/>
          </text:section>
        </text:section>
        <text:section text:name="regeling-sluiting_id1-3-2-3" text:style-name="regeling-sluiting">
          <text:section text:name="ondertekening_id1-3-2-3-1">
            <text:p><text:span text:style-name="functie">Aldus vastgesteld op 30 april 2019.</text:span></text:p>
            <text:p><text:span text:style-name="functie">de burgemeester van Eemnes,</text:span></text:p>
            <text:p><text:span text:style-name="functie"/></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29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9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9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Openbare orde en veiligheid | Organisatie en beleid</meta:user-defined>
    <meta:user-defined meta:name="DC.source">artikel 151d van de Gemeentewet]|[1.0:c:BWBR0005416&amp;artikel=151d&amp;g=2019-01-01</meta:user-defined>
    <dc:language>nl</dc:language>
    <meta:user-defined meta:name="OVERHEID.Gemeente/DC.spatial">Eemnes</meta:user-defined>
    <meta:user-defined meta:name="DC.title">Beleidsregels aanpak woonoverlast gemeente Eemnes</meta:user-defined>
    <meta:user-defined meta:name="DCTERMS.W3CDTF/DCTERMS.available">2019-05-28</meta:user-defined>
    <meta:user-defined meta:name="DCTERMS.W3CDTF/OVERHEIDop.jaargang">2019</meta:user-defined>
    <meta:user-defined meta:name="OVERHEIDop.publicationIssue">131297</meta:user-defined>
    <meta:user-defined meta:name="OVERHEIDop.betreftRegeling">CVDR624543_1</meta:user-defined>
    <meta:user-defined meta:name="xs:date/OVERHEIDop.startdatum">2019-05-29</meta:user-defined>
    <meta:user-defined meta:name="OVERHEIDop.GmbID/DC.identifier">gmb-2019-131297</meta:user-defined>
    <meta:user-defined meta:name="OVERHEIDop.versieInformatie"/>
  </office:meta>
</office:document-meta>
</file>