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i 198 t/m 388, (11033530) vervangen van gevelbeplating en het uitvoeren van onderhouds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5 581243</meta:user-defined>
    <meta:user-defined meta:name="DC.title">Aangevraagde omgevingsvergunning De Kei 198 t/m 388, (11033530) vervangen van gevelbeplating en het uitvoeren van onderhoudswerkzaamheden.</meta:user-defined>
    <meta:user-defined meta:name="OVERHEID.PostcodeHuisnummer/OVERHEIDop.postcodeHuisnummer">8918BM 340</meta:user-defined>
    <meta:user-defined meta:name="OVERHEIDop.straatnaam">De Kei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81</meta:user-defined>
    <meta:user-defined meta:name="OVERHEIDop.GmbID/DC.identifier">gmb-2019-131281</meta:user-defined>
    <meta:user-defined meta:name="OVERHEIDop.versieInformatie"/>
  </office:meta>
</office:document-meta>
</file>