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vinksweg in Reutum, gemeente Tubbergen sectie Q nr. 1248: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evinksweg in Reutum, gemeente Tubbergen sectie Q nr. 1248</text:p>
            <text:p text:style-name="common-al">
            <text:span text:style-name="nadrukvet">Wat en wanneer?</text:span>
          </text:p>
            <text:p text:style-name="common-al">paasvuur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2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vinksweg in Reutum, gemeente Tubbergen sectie Q nr. 1248: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28</meta:user-defined>
    <meta:user-defined meta:name="OVERHEIDop.GmbID/DC.identifier">gmb-2019-13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77.45 491185.67</meta:user-defined>
    <meta:user-defined meta:name="OVERHEIDop.versieInformatie"/>
  </office:meta>
</office:document-meta>
</file>