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straat 10, (11033457) plaatsen van een nieuw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52 579751</meta:user-defined>
    <meta:user-defined meta:name="DC.title">Aangevraagde omgevingsvergunning Cambuurstraat 10, (11033457) plaatsen van een nieuwe garage.</meta:user-defined>
    <meta:user-defined meta:name="OVERHEID.PostcodeHuisnummer/OVERHEIDop.postcodeHuisnummer">8921HR 10</meta:user-defined>
    <meta:user-defined meta:name="OVERHEIDop.straatnaam">Cambuurstraa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74</meta:user-defined>
    <meta:user-defined meta:name="OVERHEIDop.GmbID/DC.identifier">gmb-2019-131274</meta:user-defined>
    <meta:user-defined meta:name="OVERHEIDop.versieInformatie"/>
  </office:meta>
</office:document-meta>
</file>