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oudsepoort 37, 2152 EN, realiseren van een dakopbouw op de bestaande verdieping, 23-05-2019, zaaknummer 3086312, olonummer 44377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27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7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7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60 476659</meta:user-defined>
    <meta:user-defined meta:name="DC.title">Aangevraagde omgevingsvergunning, Nieuw-Vennep, Goudsepoort 37, 2152 EN, realiseren van een dakopbouw op de bestaande verdieping, 23-05-2019, zaaknummer 3086312, olonummer 4437719.</meta:user-defined>
    <meta:user-defined meta:name="OVERHEID.PostcodeHuisnummer/OVERHEIDop.postcodeHuisnummer">2152EN 37</meta:user-defined>
    <meta:user-defined meta:name="OVERHEIDop.straatnaam">Goudsepoort</meta:user-defined>
    <meta:user-defined meta:name="OVERHEIDop.woonplaats">Nieuw-Venne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73</meta:user-defined>
    <meta:user-defined meta:name="OVERHEIDop.GmbID/DC.identifier">gmb-2019-131273</meta:user-defined>
    <meta:user-defined meta:name="OVERHEIDop.versieInformatie"/>
  </office:meta>
</office:document-meta>
</file>