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venementeninrichting aanvragen Z-HZ_EVE-2019-00985 Wilhelminaplantsoen te Berkel-Enschot, 2019 0706 en  0707-B-Zomerleut,  verzonden 24 me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bestaat uit:</text:p>
            <text:p text:style-name="common-al"> 1. Evenementen vergunning;</text:p>
            <text:p text:style-name="common-al"> 2. Ontheffing drank en horeca (evenement);</text:p>
            <text:p text:style-name="common-al">En betreft het muziekevenement Zomerleut op 6 juli 2019 van 19:00 tot 1:00 uur en op 7 juli 2019 van 13:00 tot 22:00 uur in het Wilhelminaplantsoen te Berkel-Enschot.</text:p>
            <text:p text:style-name="common-al"/>
            <text:p text:style-name="common-al">Opbouw 4 en 5 juli 2019 van 7:00 tot 22:00 uur en 6 juli 2019 van 7:00 tot 19:00 uur.</text:p>
            <text:p text:style-name="common-al">Afbouw 7 juli 2019 van 22:00 tot 24:00 uur, na 22:00 uur mag worden doorgaan met afbouw maar dient rekening gehouden te worden met de nachtrust van omwonenden - toegestane werkzaamheden zijn het verwijderen van apparatuur etc., niet toegestaan zijn werkzaamheden voor afbouw podium, truss constructies etc. en afbouw 8 juli 2019 van 7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985 - B - Wilhelminaplantsoe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26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7 399788</meta:user-defined>
    <meta:user-defined meta:name="DC.title">Berkel-Enschot, toegekend Evenementeninrichting aanvragen Z-HZ_EVE-2019-00985 Wilhelminaplantsoen te Berkel-Enschot, 2019 0706 en  0707-B-Zomerleut,  verzonden 24 mei 2019</meta:user-defined>
    <meta:user-defined meta:name="OVERHEID.PostcodeHuisnummer/OVERHEIDop.postcodeHuisnummer">5056HB 3</meta:user-defined>
    <meta:user-defined meta:name="OVERHEIDop.straatnaam">Wilhelminaplantsoen</meta:user-defined>
    <meta:user-defined meta:name="OVERHEIDop.woonplaats">Berkel-Enscho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65</meta:user-defined>
    <meta:user-defined meta:name="OVERHEIDop.GmbID/DC.identifier">gmb-2019-131265</meta:user-defined>
    <meta:user-defined meta:name="OVERHEIDop.versieInformatie"/>
  </office:meta>
</office:document-meta>
</file>