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nolduspark 5, 2132 CR, realiseren van een overkapping op het hockeyveld en het plaatsen van 3 zeecontainers, 23-05-2019, zaaknummer 3086153, olonummer 4437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26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6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6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56 480274</meta:user-defined>
    <meta:user-defined meta:name="DC.title">Aangevraagde omgevingsvergunning, Hoofddorp, Arnolduspark 5, 2132 CR, realiseren van een overkapping op het hockeyveld en het plaatsen van 3 zeecontainers, 23-05-2019, zaaknummer 3086153, olonummer 4437199.</meta:user-defined>
    <meta:user-defined meta:name="OVERHEID.PostcodeHuisnummer/OVERHEIDop.postcodeHuisnummer">2132CR 5</meta:user-defined>
    <meta:user-defined meta:name="OVERHEIDop.straatnaam">Arnolduspark</meta:user-defined>
    <meta:user-defined meta:name="OVERHEIDop.woonplaats">Hoofddorp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264</meta:user-defined>
    <meta:user-defined meta:name="OVERHEIDop.GmbID/DC.identifier">gmb-2019-131264</meta:user-defined>
    <meta:user-defined meta:name="OVERHEIDop.versieInformatie"/>
  </office:meta>
</office:document-meta>
</file>