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Tijmweg 1, 1435 DE, plaatsen van een tijdelijke vloeibare CO2 tank met daarbij vier verdampers, 23-05-2019, zaaknummer 3085815, olonummer 4414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26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5 475145</meta:user-defined>
    <meta:user-defined meta:name="DC.title">Aangevraagde omgevingsvergunning, Rijsenhout, Tijmweg 1, 1435 DE, plaatsen van een tijdelijke vloeibare CO2 tank met daarbij vier verdampers, 23-05-2019, zaaknummer 3085815, olonummer 4414717.</meta:user-defined>
    <meta:user-defined meta:name="OVERHEID.PostcodeHuisnummer/OVERHEIDop.postcodeHuisnummer">1435DE 1</meta:user-defined>
    <meta:user-defined meta:name="OVERHEIDop.straatnaam">Tijmweg</meta:user-defined>
    <meta:user-defined meta:name="OVERHEIDop.woonplaats">Rijsenhou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62</meta:user-defined>
    <meta:user-defined meta:name="OVERHEIDop.GmbID/DC.identifier">gmb-2019-131262</meta:user-defined>
    <meta:user-defined meta:name="OVERHEIDop.versieInformatie"/>
  </office:meta>
</office:document-meta>
</file>