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82, 2141 ZZ, plaatsen van twee dakkapellen in het zijdakvlak van de woning, 23--05-2019, zaaknummer 3086311, olonummer 4437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5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5 484357</meta:user-defined>
    <meta:user-defined meta:name="DC.title">Aangevraagde omgevingsvergunning, Vijfhuizen, Floriadepark 82, 2141 ZZ, plaatsen van twee dakkapellen in het zijdakvlak van de woning, 23--05-2019, zaaknummer 3086311, olonummer 4437769</meta:user-defined>
    <meta:user-defined meta:name="OVERHEID.PostcodeHuisnummer/OVERHEIDop.postcodeHuisnummer">2141ZZ 82</meta:user-defined>
    <meta:user-defined meta:name="OVERHEIDop.straatnaam">Floriadepark</meta:user-defined>
    <meta:user-defined meta:name="OVERHEIDop.woonplaats">Vijfhuiz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58</meta:user-defined>
    <meta:user-defined meta:name="OVERHEIDop.GmbID/DC.identifier">gmb-2019-131258</meta:user-defined>
    <meta:user-defined meta:name="OVERHEIDop.versieInformatie"/>
  </office:meta>
</office:document-meta>
</file>