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7 in Heiloo, het aanleggen van een verhardingsstrook naast de rijbaan (WABO190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3.22 512177.64</meta:user-defined>
    <meta:user-defined meta:name="DC.title">Gemeente Heiloo, ontvangen aanvraag Omgevingsvergunning, Havercamplaan 17 in Heiloo, het aanleggen van een verhardingsstrook naast de rijbaan (WABO1900874)</meta:user-defined>
    <meta:user-defined meta:name="OVERHEID.PostcodeHuisnummer/OVERHEIDop.postcodeHuisnummer">1851XC 17</meta:user-defined>
    <meta:user-defined meta:name="OVERHEIDop.straatnaam">Havercamplaan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56</meta:user-defined>
    <meta:user-defined meta:name="OVERHEIDop.GmbID/DC.identifier">gmb-2019-131256</meta:user-defined>
    <meta:user-defined meta:name="OVERHEIDop.versieInformatie"/>
  </office:meta>
</office:document-meta>
</file>