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pillaan 6 in Heiloo, het verbreden van de uitweg 22 mei 2019 (WABO19006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3 me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125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5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5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203.04 513461.27</meta:user-defined>
    <meta:user-defined meta:name="DC.title">Gemeente Heiloo, verleende Omgevingsvergunning (regulier), Spillaan 6 in Heiloo, het verbreden van de uitweg 22 mei 2019 (WABO1900640)</meta:user-defined>
    <meta:user-defined meta:name="OVERHEID.PostcodeHuisnummer/OVERHEIDop.postcodeHuisnummer">1852BK 2</meta:user-defined>
    <meta:user-defined meta:name="OVERHEIDop.straatnaam">Korbeellaan</meta:user-defined>
    <meta:user-defined meta:name="OVERHEIDop.woonplaats">Heiloo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252</meta:user-defined>
    <meta:user-defined meta:name="OVERHEIDop.GmbID/DC.identifier">gmb-2019-131252</meta:user-defined>
    <meta:user-defined meta:name="OVERHEIDop.versieInformatie"/>
  </office:meta>
</office:document-meta>
</file>