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elcolaan 21 in Heiloo, het verplaatsen van een uitweg 20 mei 2019 (WABO190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1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65.9 512500.88</meta:user-defined>
    <meta:user-defined meta:name="DC.title">Gemeente Heiloo, verleende Omgevingsvergunning (regulier), Melcolaan 21 in Heiloo, het verplaatsen van een uitweg 20 mei 2019 (WABO1900606)</meta:user-defined>
    <meta:user-defined meta:name="OVERHEID.PostcodeHuisnummer/OVERHEIDop.postcodeHuisnummer">1851GM 21</meta:user-defined>
    <meta:user-defined meta:name="OVERHEIDop.straatnaam">Melcolaan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45</meta:user-defined>
    <meta:user-defined meta:name="OVERHEIDop.GmbID/DC.identifier">gmb-2019-131245</meta:user-defined>
    <meta:user-defined meta:name="OVERHEIDop.versieInformatie"/>
  </office:meta>
</office:document-meta>
</file>