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rommelaan/Haagbeuk/Vennewatersweg/Nicolaas Blokkerlaan (Zuiderloo fase 2B)  in Heiloo, het bouwen van 49 woningen en het aanleggen van uitwegen (WABO19008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123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3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3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299.72 511612.54</meta:user-defined>
    <meta:user-defined meta:name="OVERHEID.EPSG28992/DC.spatial">108338.12 511583.98</meta:user-defined>
    <meta:user-defined meta:name="DC.title">Gemeente Heiloo, ontvangen aanvraag Omgevingsvergunning, Krommelaan/Haagbeuk/Vennewatersweg/Nicolaas Blokkerlaan (Zuiderloo fase 2B)  in Heiloo, het bouwen van 49 woningen en het aanleggen van uitwegen (WABO1900891)</meta:user-defined>
    <meta:user-defined meta:name="OVERHEID.PostcodeHuisnummer/OVERHEIDop.postcodeHuisnummer">1851PL 4a</meta:user-defined>
    <meta:user-defined meta:name="OVERHEID.PostcodeHuisnummer/OVERHEIDop.postcodeHuisnummer">1851PL 4a</meta:user-defined>
    <meta:user-defined meta:name="OVERHEIDop.straatnaam">Krommelaan</meta:user-defined>
    <meta:user-defined meta:name="OVERHEIDop.straatnaam">Krommelaan</meta:user-defined>
    <meta:user-defined meta:name="OVERHEIDop.woonplaats">Heiloo</meta:user-defined>
    <meta:user-defined meta:name="OVERHEIDop.woonplaats">Heiloo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238</meta:user-defined>
    <meta:user-defined meta:name="OVERHEIDop.GmbID/DC.identifier">gmb-2019-131238</meta:user-defined>
    <meta:user-defined meta:name="OVERHEIDop.versieInformatie"/>
  </office:meta>
</office:document-meta>
</file>