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lleweg 149a in Heiloo, het brandveilig gebruiken van KDV Teddybeer (wijzigen van peuteropvang naar kinderdagverblijf met slaapfunctie) (WABO1900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52.67 512919.1</meta:user-defined>
    <meta:user-defined meta:name="DC.title">Gemeente Heiloo, ontvangen aanvraag Omgevingsvergunning, Holleweg 149a in Heiloo, het brandveilig gebruiken van KDV Teddybeer (wijzigen van peuteropvang naar kinderdagverblijf met slaapfunctie) (WABO1900907)</meta:user-defined>
    <meta:user-defined meta:name="OVERHEID.PostcodeHuisnummer/OVERHEIDop.postcodeHuisnummer">1851</meta:user-defined>
    <meta:user-defined meta:name="OVERHEIDop.straatnaam">Holleweg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37</meta:user-defined>
    <meta:user-defined meta:name="OVERHEIDop.GmbID/DC.identifier">gmb-2019-131237</meta:user-defined>
    <meta:user-defined meta:name="OVERHEIDop.versieInformatie"/>
  </office:meta>
</office:document-meta>
</file>