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veldtstraat: 16 juni 2019, Dommer van Polderveldtsplein,  Duurzaamheidsfestival Hengstd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16 juni 2019, Dommer van Polderveldtsplein,  Duurzaamheidsfestival Hengstdal, Evenement (Dommer van Polderveld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229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9</text:p>
            <text:p text:style-name="common-al">
            <text:span text:style-name="nadrukvet">Definitieve beschikking verzonden: </text:span>24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19 tot en met 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5C7E033-105D-47EE-B228-3E5BBA98DAE7" xlink:type="simple">http://www.nijmegen.nl/vergunningpagina/?guid=25C7E033-105D-47EE-B228-3E5BBA98DA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23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1.83 427452.9</meta:user-defined>
    <meta:user-defined meta:name="DC.title">Dommer van Polderveldtstraat: 16 juni 2019, Dommer van Polderveldtsplein,  Duurzaamheidsfestival Hengstdal, Evenement - apv vergunning – Bijzondere wetten  - Vergunning verleend</meta:user-defined>
    <meta:user-defined meta:name="OVERHEID.PostcodeHuisnummer/OVERHEIDop.postcodeHuisnummer">6523DC 100</meta:user-defined>
    <meta:user-defined meta:name="OVERHEIDop.straatnaam">Dommer van Poldersveldtweg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35</meta:user-defined>
    <meta:user-defined meta:name="OVERHEIDop.GmbID/DC.identifier">gmb-2019-131235</meta:user-defined>
    <meta:user-defined meta:name="OVERHEIDop.versieInformatie"/>
  </office:meta>
</office:document-meta>
</file>