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vercamplaan 29 in Heiloo, het plaatsen van een dakkapel in het achterdakvlak van de woning (WABO1900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75.96 512155.15</meta:user-defined>
    <meta:user-defined meta:name="DC.title">Gemeente Heiloo, ontvangen aanvraag Omgevingsvergunning, Havercamplaan 29 in Heiloo, het plaatsen van een dakkapel in het achterdakvlak van de woning (WABO1900868)</meta:user-defined>
    <meta:user-defined meta:name="OVERHEID.PostcodeHuisnummer/OVERHEIDop.postcodeHuisnummer">1851XC 29</meta:user-defined>
    <meta:user-defined meta:name="OVERHEIDop.straatnaam">Havercamplaan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33</meta:user-defined>
    <meta:user-defined meta:name="OVERHEIDop.GmbID/DC.identifier">gmb-2019-131233</meta:user-defined>
    <meta:user-defined meta:name="OVERHEIDop.versieInformatie"/>
  </office:meta>
</office:document-meta>
</file>