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wislaan 14 in Heiloo, het plaatsen van een dakkapel op het achterdakvlak van de woning (WABO1900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23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3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65.77 512443.07</meta:user-defined>
    <meta:user-defined meta:name="DC.title">Gemeente Heiloo, ontvangen aanvraag Omgevingsvergunning, Ewislaan 14 in Heiloo, het plaatsen van een dakkapel op het achterdakvlak van de woning (WABO1900888)</meta:user-defined>
    <meta:user-defined meta:name="OVERHEID.PostcodeHuisnummer/OVERHEIDop.postcodeHuisnummer">1852GN 14</meta:user-defined>
    <meta:user-defined meta:name="OVERHEIDop.straatnaam">Ewislaan</meta:user-defined>
    <meta:user-defined meta:name="OVERHEIDop.woonplaats">Heiloo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232</meta:user-defined>
    <meta:user-defined meta:name="OVERHEIDop.GmbID/DC.identifier">gmb-2019-131232</meta:user-defined>
    <meta:user-defined meta:name="OVERHEIDop.versieInformatie"/>
  </office:meta>
</office:document-meta>
</file>