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Ewislaan 12 in Heiloo, het plaatsen van een dakkapel op het achterdakvlak van de woning (WABO19008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123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3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3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172.34 512440.88</meta:user-defined>
    <meta:user-defined meta:name="DC.title">Gemeente Heiloo, ontvangen aanvraag Omgevingsvergunning, Ewislaan 12 in Heiloo, het plaatsen van een dakkapel op het achterdakvlak van de woning (WABO1900887)</meta:user-defined>
    <meta:user-defined meta:name="OVERHEID.PostcodeHuisnummer/OVERHEIDop.postcodeHuisnummer">1852GW 9194</meta:user-defined>
    <meta:user-defined meta:name="OVERHEIDop.straatnaam">De Kistemaker</meta:user-defined>
    <meta:user-defined meta:name="OVERHEIDop.woonplaats">Heiloo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230</meta:user-defined>
    <meta:user-defined meta:name="OVERHEIDop.GmbID/DC.identifier">gmb-2019-131230</meta:user-defined>
    <meta:user-defined meta:name="OVERHEIDop.versieInformatie"/>
  </office:meta>
</office:document-meta>
</file>