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Loet 11 in Heiloo, het plaatsen van een scootersafe naast fietsenstalling woongebouw (WABO1900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122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2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2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655.63 513081.42</meta:user-defined>
    <meta:user-defined meta:name="DC.title">Gemeente Heiloo, ontvangen aanvraag Omgevingsvergunning, De Loet 11 in Heiloo, het plaatsen van een scootersafe naast fietsenstalling woongebouw (WABO1900883)</meta:user-defined>
    <meta:user-defined meta:name="OVERHEID.PostcodeHuisnummer/OVERHEIDop.postcodeHuisnummer">1851CR 10</meta:user-defined>
    <meta:user-defined meta:name="OVERHEIDop.straatnaam">De Loet</meta:user-defined>
    <meta:user-defined meta:name="OVERHEIDop.woonplaats">Heiloo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228</meta:user-defined>
    <meta:user-defined meta:name="OVERHEIDop.GmbID/DC.identifier">gmb-2019-131228</meta:user-defined>
    <meta:user-defined meta:name="OVERHEIDop.versieInformatie"/>
  </office:meta>
</office:document-meta>
</file>