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De Biender 19 in Heiloo, het plaatsen van een dakkapel in het achterdakvlak van de woning (WABO19009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Heiloo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31227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22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22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123.97 513000.74</meta:user-defined>
    <meta:user-defined meta:name="DC.title">Gemeente Heiloo, ontvangen aanvraag Omgevingsvergunning, De Biender 19 in Heiloo, het plaatsen van een dakkapel in het achterdakvlak van de woning (WABO1900902)</meta:user-defined>
    <meta:user-defined meta:name="OVERHEID.PostcodeHuisnummer/OVERHEIDop.postcodeHuisnummer">1852ED 19</meta:user-defined>
    <meta:user-defined meta:name="OVERHEIDop.straatnaam">De Biender</meta:user-defined>
    <meta:user-defined meta:name="OVERHEIDop.woonplaats">Heiloo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227</meta:user-defined>
    <meta:user-defined meta:name="OVERHEIDop.GmbID/DC.identifier">gmb-2019-131227</meta:user-defined>
    <meta:user-defined meta:name="OVERHEIDop.versieInformatie"/>
  </office:meta>
</office:document-meta>
</file>