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oor het  bouwen van 14 woningen aan de Vleugel in Poortwijk III , Kadastraal bekend Sectie K, nr 2182 in Oud-Beijerland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9 een besluit genomen op de aanvraag met zaaknummer 2019-00013 voor een omgevingsvergunning op locatie Poortwijk 3, Sectie K, nr 2182 in Oud-Beijerland.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4 mei 2019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22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2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2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083.61 425234.2</meta:user-defined>
    <meta:user-defined meta:name="DC.title">Kennisgeving besluit omgevingsvergunning voor het  bouwen van 14 woningen aan de Vleugel in Poortwijk III , Kadastraal bekend Sectie K, nr 2182 in Oud-Beijerland</meta:user-defined>
    <meta:user-defined meta:name="OVERHEID.PostcodeHuisnummer/OVERHEIDop.postcodeHuisnummer">3261</meta:user-defined>
    <meta:user-defined meta:name="OVERHEIDop.straatnaam">Dwarsfluit</meta:user-defined>
    <meta:user-defined meta:name="OVERHEIDop.woonplaats">Oud-Beijerland</meta:user-defined>
    <meta:user-defined meta:name="DCTERMS.W3CDTF/DCTERMS.available">2019-05-28</meta:user-defined>
    <meta:user-defined meta:name="DCTERMS.W3CDTF/OVERHEIDop.jaargang">2019</meta:user-defined>
    <meta:user-defined meta:name="OVERHEIDop.publicationIssue">131220</meta:user-defined>
    <meta:user-defined meta:name="OVERHEIDop.GmbID/DC.identifier">gmb-2019-131220</meta:user-defined>
    <meta:user-defined meta:name="OVERHEIDop.versieInformatie"/>
  </office:meta>
</office:document-meta>
</file>