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Manderseweg 16 in Mander: dressuur en spring concours voor paarden en pony's</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Manderseweg 16 in Mander</text:p>
            <text:p text:style-name="common-al">
            <text:span text:style-name="nadrukvet">Wat en wanneer?</text:span>
          </text:p>
            <text:p text:style-name="common-al">dressuur en spring concours voor paarden en pony's op 31 maart 2019</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12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Manderseweg 16 in Mander: dressuur en spring concours voor paarden en pony'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121</meta:user-defined>
    <meta:user-defined meta:name="OVERHEIDop.GmbID/DC.identifier">gmb-2019-131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898 495360.75</meta:user-defined>
    <meta:user-defined meta:name="OVERHEIDop.versieInformatie"/>
  </office:meta>
</office:document-meta>
</file>