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udenbergstraat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119</text:p>
            <text:p text:style-name="common-al">Datum aanvraag: 19 april 2019</text:p>
            <text:p text:style-name="common-al">Toelichting: het kappen van een eik uit de voortuin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20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0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0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19</meta:user-defined>
    <meta:user-defined meta:name="DCTERMS.abstract">Koudenbergstraat 3, het kappen van een eik uit de voortuin</meta:user-defined>
    <dc:language>nl</dc:language>
    <meta:user-defined meta:name="OVERHEID.EPSG28992/DC.spatial">153143 402796</meta:user-defined>
    <meta:user-defined meta:name="DC.title">Ingetrokken aanvraag omgevingsvergunning Koudenbergstraat 3 te Gemonde</meta:user-defined>
    <meta:user-defined meta:name="OVERHEID.PostcodeHuisnummer/OVERHEIDop.postcodeHuisnummer">5294NB</meta:user-defined>
    <meta:user-defined meta:name="OVERHEIDop.straatnaam">Koudenbergstraat</meta:user-defined>
    <meta:user-defined meta:name="OVERHEIDop.woonplaats">Gemon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1205</meta:user-defined>
    <meta:user-defined meta:name="OVERHEIDop.GmbID/DC.identifier">gmb-2019-131205</meta:user-defined>
    <meta:user-defined meta:name="OVERHEIDop.versieInformatie"/>
  </office:meta>
</office:document-meta>
</file>