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's-Gravendeelsedijk nabij 10 / van Leeuwenhoekweg nabij 21 / bedtrijventerrein Louterbloemen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963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cameramasten en slagbomen t.b.v. beveiliging bedrijventerrein L</text:p>
            <text:p text:style-name="common-al">
            <text:span text:style-name="nadrukvet">Locatie: 's-Gravendeelsedijk nabij 10 / van Leeuwenhoekweg nabij 21 / bedrijventerrein Louterbloemen Dordrecht</text:span>
          </text:p>
            <text:p text:style-name="common-al">Datum besluit: 24 me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1204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0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0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3827.52 424191.98</meta:user-defined>
    <meta:user-defined meta:name="DC.title">Gemeente Dordrecht, verlengen beslistermijn aanvraag om een omgevingsvergunning 's-Gravendeelsedijk nabij 10 / van Leeuwenhoekweg nabij 21 / bedtrijventerrein Louterbloemen Dordrecht</meta:user-defined>
    <meta:user-defined meta:name="OVERHEID.PostcodeHuisnummer/OVERHEIDop.postcodeHuisnummer">3316CA 10</meta:user-defined>
    <meta:user-defined meta:name="OVERHEIDop.straatnaam">'s-Gravendeelsedijk</meta:user-defined>
    <meta:user-defined meta:name="OVERHEIDop.woonplaats">Dordrecht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204</meta:user-defined>
    <meta:user-defined meta:name="OVERHEIDop.GmbID/DC.identifier">gmb-2019-131204</meta:user-defined>
    <meta:user-defined meta:name="OVERHEIDop.versieInformatie"/>
  </office:meta>
</office:document-meta>
</file>