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ek 22: Ontheffing sluitingstijd, Kloosterweg 4 in Raamsdonksveer</text:p>
      <text:section text:name="zakelijke-mededeling_id1-3-2" text:style-name="zakelijke-mededeling">
        <text:section text:name="zakelijke-mededeling-tekst_id1-3-2-1" text:style-name="zakelijke-mededeling-tekst">
          <text:section text:name="tekst_id1-3-2-1-1" text:style-name="tekst">
            <text:p text:style-name="common-al">Er is door de burgemeester een ontheffing van de sluitingstijd verleend op basis van artikel 2:29 APV.</text:p>
            <text:p text:style-name="common-al">Het gaat om de volgende inrichting:</text:p>
            <text:p text:style-name="common-al"/>
            <text:list text:style-name="id1-3-2-1-1-4">
              <text:list-item text:style-override="id1-3-2-1-1-4-1">
                <text:number>-</text:number>
                <text:p text:style-name="al">Hockeyvereniging DDHC, Kloosterweg 4, Raamsdonksveer,</text:p>
                <text:p text:style-name="al">de ontheffing is verleend voor:</text:p>
                <text:p text:style-name="al">zondag 16 juni 2019 tot 20.00 uur.</text:p>
                <text:p text:style-name="al"/>
              </text:list-item>
            </text:list>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2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9562 411186</meta:user-defined>
    <meta:user-defined meta:name="DC.title">Week 22: Ontheffing sluitingstijd, Kloosterweg 4 in Raamsdonksveer</meta:user-defined>
    <meta:user-defined meta:name="OVERHEID.PostcodeHuisnummer/OVERHEIDop.postcodeHuisnummer">4941EG 4</meta:user-defined>
    <meta:user-defined meta:name="OVERHEIDop.straatnaam">Kloosterweg</meta:user-defined>
    <meta:user-defined meta:name="OVERHEIDop.woonplaats">Raamsdonksveer</meta:user-defined>
    <meta:user-defined meta:name="DCTERMS.W3CDTF/DCTERMS.available">2019-05-29</meta:user-defined>
    <meta:user-defined meta:name="DCTERMS.W3CDTF/OVERHEIDop.jaargang">2019</meta:user-defined>
    <meta:user-defined meta:name="OVERHEIDop.publicationIssue">131202</meta:user-defined>
    <meta:user-defined meta:name="OVERHEIDop.GmbID/DC.identifier">gmb-2019-131202</meta:user-defined>
    <meta:user-defined meta:name="OVERHEIDop.versieInformatie"/>
  </office:meta>
</office:document-meta>
</file>