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xploitatie kamerverhuur Oranje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5463.</text:p>
            <text:p text:style-name="common-al">Soort:  Exploitatie kamerverhuur.</text:p>
            <text:p text:style-name="common-al">Plaats:  Velp, Oranjestraat 29, 31,31a en 35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11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59 445254</meta:user-defined>
    <meta:user-defined meta:name="DC.title">Bekendmaking APV-vergunning Exploitatie kamerverhuur Oranjestraat Velp</meta:user-defined>
    <meta:user-defined meta:name="OVERHEID.PostcodeHuisnummer/OVERHEIDop.postcodeHuisnummer">6881SC 29</meta:user-defined>
    <meta:user-defined meta:name="OVERHEIDop.straatnaam">Oranjestraat</meta:user-defined>
    <meta:user-defined meta:name="OVERHEIDop.woonplaats">Vel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98</meta:user-defined>
    <meta:user-defined meta:name="OVERHEIDop.GmbID/DC.identifier">gmb-2019-131198</meta:user-defined>
    <meta:user-defined meta:name="OVERHEIDop.versieInformatie"/>
  </office:meta>
</office:document-meta>
</file>