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. Het Gelders Landsch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684662 St. Het Gelders Landschap.</text:p>
            <text:p text:style-name="common-al">Evenement:  Jubileumconcert donateurs.</text:p>
            <text:p text:style-name="common-al">Datum:  21 juni 2019.</text:p>
            <text:p text:style-name="common-al">Plaats:  Velp, landgoed Biljoen.</text:p>
            <text:p text:style-name="common-al">Website:  wwwhetgelderslandschap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119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9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9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464 445396</meta:user-defined>
    <meta:user-defined meta:name="DC.title">Bekendmaking APV-vergunning St. Het Gelders Landschap</meta:user-defined>
    <meta:user-defined meta:name="OVERHEID.PostcodeHuisnummer/OVERHEIDop.postcodeHuisnummer">6883JH 4</meta:user-defined>
    <meta:user-defined meta:name="OVERHEIDop.straatnaam">Biljoen</meta:user-defined>
    <meta:user-defined meta:name="OVERHEIDop.woonplaats">Vel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195</meta:user-defined>
    <meta:user-defined meta:name="OVERHEIDop.GmbID/DC.identifier">gmb-2019-131195</meta:user-defined>
    <meta:user-defined meta:name="OVERHEIDop.versieInformatie"/>
  </office:meta>
</office:document-meta>
</file>