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77448 Oranjevereniging Ellecom.</text:p>
            <text:p text:style-name="common-al">Evenement/Activiteit: Zomerfeest Ellecom.</text:p>
            <text:p text:style-name="common-al">Datum: 6 t/m 9 juni.</text:p>
            <text:p text:style-name="common-al">Plaats:  Ellecom, Dorpsplein.</text:p>
            <text:p text:style-name="common-al">Website:  <text:a xlink:href="http://www.oranjevereniging/" xlink:type="simple">www.oranjevereniging</text:a>ellecom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1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61 449445</meta:user-defined>
    <meta:user-defined meta:name="DC.title">Bekendmaking APV-vergunning Oranjevereniging Ellecom</meta:user-defined>
    <meta:user-defined meta:name="OVERHEID.PostcodeHuisnummer/OVERHEIDop.postcodeHuisnummer">6955BJ 4</meta:user-defined>
    <meta:user-defined meta:name="OVERHEIDop.straatnaam">Selsweg</meta:user-defined>
    <meta:user-defined meta:name="OVERHEIDop.woonplaats">Elleco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90</meta:user-defined>
    <meta:user-defined meta:name="OVERHEIDop.GmbID/DC.identifier">gmb-2019-131190</meta:user-defined>
    <meta:user-defined meta:name="OVERHEIDop.versieInformatie"/>
  </office:meta>
</office:document-meta>
</file>