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Marktstraat 2 te Venray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arktstraat 2 te Venray </text:span>– het gewijzigd uitvoeren van terrasscherm (HZ-OMV-2019-0004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15 januari 2019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13119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3119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Marktstraat 2 te Venray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3119</meta:user-defined>
    <meta:user-defined meta:name="OVERHEIDop.GmbID/DC.identifier">gmb-2019-131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M 2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778.21 393311.14</meta:user-defined>
    <meta:user-defined meta:name="OVERHEIDop.versieInformatie"/>
  </office:meta>
</office:document-meta>
</file>