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evenement ‘Natuurlijk Huiz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25 APV heeft de burgemeester een evenementenvergunning verleend aan de heer De Lange, ten behoeve van het organiseren van het evenement: ‘Natuurlijk Huizerweg!’ op 1 juni 2019 van 10.00 uur tot 16.00 uur. (Verzonden 23 mei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text:span>
          </text:p>
            <text:p text:style-name="common-al">Voor informatie kunt u op werkdagen contact opnemen met de  afdeling Vergunningen, Toezicht en Handhaving op telefoonnummer 035 207 09  20.</text:p>
            <text:p text:style-name="common-al"/>
            <text:p text:style-name="last-al">Gemeente Gooise Meren, 24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118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8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8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40393 476371</meta:user-defined>
    <meta:user-defined meta:name="OVERHEID.EPSG28992/DC.spatial">140264 476311</meta:user-defined>
    <meta:user-defined meta:name="DC.title">Verleende APV vergunning voor het evenement ‘Natuurlijk Huizerweg!’</meta:user-defined>
    <meta:user-defined meta:name="OVERHEID.PostcodeHuisnummer/OVERHEIDop.postcodeHuisnummer">1401GH 47b</meta:user-defined>
    <meta:user-defined meta:name="OVERHEID.PostcodeHuisnummer/OVERHEIDop.postcodeHuisnummer">1401GG 29d</meta:user-defined>
    <meta:user-defined meta:name="OVERHEIDop.straatnaam">Huizerweg</meta:user-defined>
    <meta:user-defined meta:name="OVERHEIDop.straatnaam">Huizerweg</meta:user-defined>
    <meta:user-defined meta:name="OVERHEIDop.woonplaats">Bussum</meta:user-defined>
    <meta:user-defined meta:name="OVERHEIDop.woonplaats">Bussum</meta:user-defined>
    <meta:user-defined meta:name="DCTERMS.W3CDTF/DCTERMS.available">2019-05-28</meta:user-defined>
    <meta:user-defined meta:name="DCTERMS.W3CDTF/OVERHEIDop.jaargang">2019</meta:user-defined>
    <meta:user-defined meta:name="OVERHEIDop.publicationIssue">131187</meta:user-defined>
    <meta:user-defined meta:name="OVERHEIDop.GmbID/DC.identifier">gmb-2019-131187</meta:user-defined>
    <meta:user-defined meta:name="OVERHEIDop.versieInformatie"/>
  </office:meta>
</office:document-meta>
</file>