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Van den Burgstraat 1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19 een besluit genomen op de aanvraag met zaaknummer HOV-19-0329 voor het brandveilig gebruiken van een pand op locatie Van den Burgstraat 1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Gelderland, team Bestuursrecht, postbus 9030, 6800 EMArnhem. De termijn voor het indienen van een beroepschrift start op 6 jun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118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8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8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4180.67 441424.06</meta:user-defined>
    <meta:user-defined meta:name="DC.title">Kennisgeving besluit omgevingsvergunning Van den Burgstraat 1 te Driel</meta:user-defined>
    <meta:user-defined meta:name="OVERHEID.PostcodeHuisnummer/OVERHEIDop.postcodeHuisnummer">6665CR 2</meta:user-defined>
    <meta:user-defined meta:name="OVERHEIDop.straatnaam">Nuijstraat</meta:user-defined>
    <meta:user-defined meta:name="OVERHEIDop.woonplaats">Dri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1185</meta:user-defined>
    <meta:user-defined meta:name="OVERHEIDop.GmbID/DC.identifier">gmb-2019-131185</meta:user-defined>
    <meta:user-defined meta:name="OVERHEIDop.versieInformatie"/>
  </office:meta>
</office:document-meta>
</file>