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 De Savornin Lohmanln 14</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melding ontvangen voor activiteiten waarvoor geen vergunningplicht geldt op locatie Min De Savornin Lohmanln 14. Het betreft het verwijderen van asbesthoudende materialen. De melding is geregistreerd onder zaaknummer V-2019-30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17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7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7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314 472303</meta:user-defined>
    <meta:user-defined meta:name="DC.title">Kennisgeving ontvangst sloopmelding (Bouwbesluit 2012)  Min De Savornin Lohmanln 14</meta:user-defined>
    <meta:user-defined meta:name="OVERHEID.PostcodeHuisnummer/OVERHEIDop.postcodeHuisnummer">7522AP 14</meta:user-defined>
    <meta:user-defined meta:name="OVERHEIDop.straatnaam">Minister de Savornin Lohmanlaan</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1179</meta:user-defined>
    <meta:user-defined meta:name="OVERHEIDop.GmbID/DC.identifier">gmb-2019-131179</meta:user-defined>
    <meta:user-defined meta:name="OVERHEIDop.versieInformatie"/>
  </office:meta>
</office:document-meta>
</file>