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2: Incidentele festiviteit, Kerkstraat 5,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gsgeving incidentele festiviteit gemeld bij het college (APV, artikel 4:3)</text:p>
            <text:p text:style-name="common-al">het gaat om de volgende activiteiten:</text:p>
            <text:p text:style-name="last-al"/>
            <text:list text:style-name="id1-3-2-1-1-5">
              <text:list-item text:style-override="id1-3-2-1-1-5-1">
                <text:number>-</text:number>
                <text:p text:style-name="al">Café De Schipper, Kerkstraat 5, Raamsdonk.</text:p>
                <text:p text:style-name="al">de festiviteiten vinden plaats op:</text:p>
                <text:p text:style-name="al">3 juni 2019 om 17.00 uur tot 01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882 411024</meta:user-defined>
    <meta:user-defined meta:name="DC.title">Week 22: Incidentele festiviteit, Kerkstraat 5, Raamsdonk</meta:user-defined>
    <meta:user-defined meta:name="OVERHEID.PostcodeHuisnummer/OVERHEIDop.postcodeHuisnummer">4944XB 5</meta:user-defined>
    <meta:user-defined meta:name="OVERHEIDop.straatnaam">Kerkstraat</meta:user-defined>
    <meta:user-defined meta:name="OVERHEIDop.woonplaats">Raamsdon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76</meta:user-defined>
    <meta:user-defined meta:name="OVERHEIDop.GmbID/DC.identifier">gmb-2019-131176</meta:user-defined>
    <meta:user-defined meta:name="OVERHEIDop.versieInformatie"/>
  </office:meta>
</office:document-meta>
</file>