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te Venray (kadastrale gemeente Venray, sectie C, perceelnummer 12027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te Venray (kadastrale gemeente Venray, sectie C, perceelnummer 12027) </text:span>– het kappen van een boom (HZ-OMV-2018-03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1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Julianasingel te Venray (kadastrale gemeente Venray, sectie C, perceelnummer 12027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17</meta:user-defined>
    <meta:user-defined meta:name="OVERHEIDop.GmbID/DC.identifier">gmb-2019-13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S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65.57 393207.51</meta:user-defined>
    <meta:user-defined meta:name="OVERHEIDop.versieInformatie"/>
  </office:meta>
</office:document-meta>
</file>