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64 68 en 7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veranderen van het bedrijf (Hogelandseweg 64 68 en 7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76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52797B7-BC84-4330-9E87-0CBE89EBA46D" xlink:type="simple">http://www.nijmegen.nl/vergunningpagina/?guid=552797B7-BC84-4330-9E87-0CBE89EBA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16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3.77 428489.24</meta:user-defined>
    <meta:user-defined meta:name="DC.title">Hogelandseweg 64 68 en 70 te Nijmegen: veranderen van het bedrijf - meldingen - Melding ontvangen</meta:user-defined>
    <meta:user-defined meta:name="OVERHEID.PostcodeHuisnummer/OVERHEIDop.postcodeHuisnummer">6545AB 68</meta:user-defined>
    <meta:user-defined meta:name="OVERHEIDop.straatnaam">Hogelandseweg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69</meta:user-defined>
    <meta:user-defined meta:name="OVERHEIDop.GmbID/DC.identifier">gmb-2019-131169</meta:user-defined>
    <meta:user-defined meta:name="OVERHEIDop.versieInformatie"/>
  </office:meta>
</office:document-meta>
</file>