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190  plan "Natuurlijk Koolhoven" fase 1 te Tilburg, meerwerk van 29 woningen in het plan "Natuurlijk Koolhoven", 15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190 - I -  plan "Natuurlijk Koolhoven" fase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16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190  plan "Natuurlijk Koolhoven" fase 1 te Tilburg, meerwerk van 29 woningen in het plan "Natuurlijk Koolhoven", 15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116</meta:user-defined>
    <meta:user-defined meta:name="OVERHEIDop.GmbID/DC.identifier">gmb-2019-13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ZK 17</meta:user-defined>
    <meta:user-defined meta:name="OVERHEIDop.woonplaats">Tilburg</meta:user-defined>
    <meta:user-defined meta:name="OVERHEIDop.straatnaam">Zender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406 398070</meta:user-defined>
    <meta:user-defined meta:name="OVERHEIDop.versieInformatie"/>
  </office:meta>
</office:document-meta>
</file>