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sonderdriehoek / Deurningerstraat  fase 2</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instemmingsbesluit kabels en leidingen : het aanleggen van glasvezel kabel, op locatie Lasonderdriehoek / Deurningerstraat  fase 2. De aanvraag is geregistreerd onder zaaknummer V-2019-30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33 472171</meta:user-defined>
    <meta:user-defined meta:name="DC.title">Kennisgeving ontvangst aanvraag instemmingsbesluit kabels en leidingen  Lasonderdriehoek / Deurningerstraat  fase 2</meta:user-defined>
    <meta:user-defined meta:name="OVERHEID.PostcodeHuisnummer/OVERHEIDop.postcodeHuisnummer">7514BS 16</meta:user-defined>
    <meta:user-defined meta:name="OVERHEIDop.straatnaam">Lasondersingel</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156</meta:user-defined>
    <meta:user-defined meta:name="OVERHEIDop.GmbID/DC.identifier">gmb-2019-131156</meta:user-defined>
    <meta:user-defined meta:name="OVERHEIDop.versieInformatie"/>
  </office:meta>
</office:document-meta>
</file>