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combinati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6894 Sportcombinatie Rheden. </text:p>
            <text:p text:style-name="common-al">Evenement/Activiteit: Slaapmutsen- en familietoernooi.</text:p>
            <text:p text:style-name="common-al">Datum:   14 juni t/m 16 juni 2019.</text:p>
            <text:p text:style-name="common-al">Plaats:  Rheden, IJsselsingel 91.</text:p>
            <text:p text:style-name="common-al">Website:  www.scrhede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1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769 445996</meta:user-defined>
    <meta:user-defined meta:name="DC.title">Bekendmaking APV-vergunning Sportcombinatie Rheden</meta:user-defined>
    <meta:user-defined meta:name="OVERHEID.PostcodeHuisnummer/OVERHEIDop.postcodeHuisnummer">6991ZR 91</meta:user-defined>
    <meta:user-defined meta:name="OVERHEIDop.straatnaam">IJsselsingel</meta:user-defined>
    <meta:user-defined meta:name="OVERHEIDop.woonplaats">Rhe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55</meta:user-defined>
    <meta:user-defined meta:name="OVERHEIDop.GmbID/DC.identifier">gmb-2019-131155</meta:user-defined>
    <meta:user-defined meta:name="OVERHEIDop.versieInformatie"/>
  </office:meta>
</office:document-meta>
</file>