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Melding activiteitenbesluit Milieubeheer, veranderen bedrijf, Brase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-05-2019,</text:span> veranderen bedrijf, <text:span text:style-name="nadrukvet">Brasem 12, 4941 SE, Raamsdonksveer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8850 413596</meta:user-defined>
    <meta:user-defined meta:name="DC.title">Week 22: Melding activiteitenbesluit Milieubeheer, veranderen bedrijf, Brasem 12</meta:user-defined>
    <meta:user-defined meta:name="OVERHEID.PostcodeHuisnummer/OVERHEIDop.postcodeHuisnummer">4941SE 12</meta:user-defined>
    <meta:user-defined meta:name="OVERHEIDop.straatnaam">Brasem</meta:user-defined>
    <meta:user-defined meta:name="OVERHEIDop.woonplaats">Raamsdonksv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50</meta:user-defined>
    <meta:user-defined meta:name="OVERHEIDop.GmbID/DC.identifier">gmb-2019-131150</meta:user-defined>
    <meta:user-defined meta:name="OVERHEIDop.versieInformatie"/>
  </office:meta>
</office:document-meta>
</file>