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91 Bosscheweg 193 te Tilburg, kappen van 4 bomen, 1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91 - I - Bosscheweg 1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91 Bosscheweg 193 te Tilburg, kappen van 4 bomen, 1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15</meta:user-defined>
    <meta:user-defined meta:name="OVERHEIDop.GmbID/DC.identifier">gmb-2019-13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C 193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92 397339</meta:user-defined>
    <meta:user-defined meta:name="OVERHEIDop.versieInformatie"/>
  </office:meta>
</office:document-meta>
</file>