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uwerik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ei 2019 een sloopmelding ontvangen en geaccepteerd voor het slopen van een bijgebouw op locatie Leeuwerik 4 te Maasbree. De melding is geregistreerd onder zaaknummer 14365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114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845.09 373399.78</meta:user-defined>
    <meta:user-defined meta:name="DC.title">sloopmelding Leeuwerik 4 te Maasbree</meta:user-defined>
    <meta:user-defined meta:name="OVERHEID.PostcodeHuisnummer/OVERHEIDop.postcodeHuisnummer">5993PZ 4</meta:user-defined>
    <meta:user-defined meta:name="OVERHEIDop.straatnaam">Leeuwerik</meta:user-defined>
    <meta:user-defined meta:name="OVERHEIDop.woonplaats">Maasbre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144</meta:user-defined>
    <meta:user-defined meta:name="OVERHEIDop.GmbID/DC.identifier">gmb-2019-131144</meta:user-defined>
    <meta:user-defined meta:name="OVERHEIDop.versieInformatie"/>
  </office:meta>
</office:document-meta>
</file>