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lodropstraat 14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mei 2019 een sloopmelding ontvangen en geaccepteerd voor het verwijderen van asbest op locatie Vlodropstraat 14 te Maasbree. De melding is geregistreerd onder zaaknummer 143532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1142</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42</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42</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1312.97 374846.28</meta:user-defined>
    <meta:user-defined meta:name="DC.title">sloopmelding Vlodropstraat 14 te Maasbree</meta:user-defined>
    <meta:user-defined meta:name="OVERHEID.PostcodeHuisnummer/OVERHEIDop.postcodeHuisnummer">5993DA 1</meta:user-defined>
    <meta:user-defined meta:name="OVERHEIDop.straatnaam">Sibertpad</meta:user-defined>
    <meta:user-defined meta:name="OVERHEIDop.woonplaats">Maasbree</meta:user-defined>
    <meta:user-defined meta:name="DCTERMS.W3CDTF/DCTERMS.available">2019-05-28</meta:user-defined>
    <meta:user-defined meta:name="DCTERMS.W3CDTF/OVERHEIDop.jaargang">2019</meta:user-defined>
    <meta:user-defined meta:name="OVERHEIDop.publicationIssue">131142</meta:user-defined>
    <meta:user-defined meta:name="OVERHEIDop.GmbID/DC.identifier">gmb-2019-131142</meta:user-defined>
    <meta:user-defined meta:name="OVERHEIDop.versieInformatie"/>
  </office:meta>
</office:document-meta>
</file>