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urkterweg 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weg 85 te Venray </text:span>– het bouwen van een loods (HZ-OMV-2018-03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purkterweg 8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14</meta:user-defined>
    <meta:user-defined meta:name="OVERHEIDop.GmbID/DC.identifier">gmb-2019-1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R 1b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4.38 395771.57</meta:user-defined>
    <meta:user-defined meta:name="OVERHEIDop.versieInformatie"/>
  </office:meta>
</office:document-meta>
</file>