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ratenvoetbaltoernooi, Burgemeester Pierhagenlaan, Opperdoes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Burgemeester Pierhagenlaan gedeelte van de parkeerplaats voor het sportcomplex op zaterdag 15 en 22 juni, beide dagen van 08.00 uur tot 24.00 uur.<text:span text:style-name="nadrukvet"><text:span text:style-name="nadrukvet">Bijzonderheden</text:span>: </text:span>wegsleepregeling van krach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30 520821</meta:user-defined>
    <meta:user-defined meta:name="DC.title">Gemeente Medemblik, Verkeersmaatregelen stratenvoetbaltoernooi, Burgemeester Pierhagenlaan, Opperdoes week 22</meta:user-defined>
    <meta:user-defined meta:name="OVERHEID.PostcodeHuisnummer/OVERHEIDop.postcodeHuisnummer">1685PN</meta:user-defined>
    <meta:user-defined meta:name="OVERHEIDop.straatnaam">Balkweiterhoek</meta:user-defined>
    <meta:user-defined meta:name="OVERHEIDop.woonplaats">Zwaagdijk-W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39</meta:user-defined>
    <meta:user-defined meta:name="OVERHEIDop.GmbID/DC.identifier">gmb-2019-131139</meta:user-defined>
    <meta:user-defined meta:name="OVERHEIDop.versieInformatie"/>
  </office:meta>
</office:document-meta>
</file>