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Gemeenschapshuis ‘de Auw Sjaol’, dossiernummer OV19.0010, Kleine Dries 4, 6123 AL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Drank- en Horecawetvergunning te verlenen</text:p>
            <text:p text:style-name="common-al"/>
            <text:p text:style-name="common-al">Naam bedrijf:    Gemeenschapshuis ‘de Auw Sjoal’</text:p>
            <text:p text:style-name="common-al">Locatie:     Kleine Dries 4</text:p>
            <text:p text:style-name="common-al">Dossiernummer:    OV19.0010</text:p>
            <text:p text:style-name="common-al">Verzenddatum besluit:  24 mei 2019</text:p>
            <text:p text:style-name="common-al"/>
            <text:p text:style-name="common-al">
            <text:span text:style-name="nadrukondlijn">Inzage</text:span>
          </text:p>
            <text:p text:style-name="common-al">Het hierboven vermelde ontwerpbesluit en alle overige relevante stukken liggen 29 mei 2019 tot en met 10 juli 2019<text:span text:style-name="nadrukcur"/>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Gedurende de hiervoor vermelde periode kan door eenieder een zienswijze over het ontwerpbesluit naar voren worden gebracht. Het indienen van een zienswijze per post moet gebeuren door toezending aan de burgemeester van Sittard-Geleen, Postbus 18, 6130 AA Sittard. Als een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common-al"/>
            <text:p text:style-name="last-al">Overeenkomstig het bepaalde in de Uitvoeringswet Algemene verordening gegevensbescherming worden geen stukken ter inzage gelegd, welke betrekking hebben op het onderzoek naar de zedelijkheidseisen van de op de vergunning vermelde leidinggeve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1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6 339871</meta:user-defined>
    <meta:user-defined meta:name="OVERHEID.EPSG28992/DC.spatial">185696 339871</meta:user-defined>
    <meta:user-defined meta:name="DC.title">Gemeente Sittard-Geleen – ontwerpbesluit Drank- en Horecawetvergunning; Gemeenschapshuis ‘de Auw Sjaol’, dossiernummer OV19.0010, Kleine Dries 4, 6123 AL Holtum</meta:user-defined>
    <meta:user-defined meta:name="OVERHEID.PostcodeHuisnummer/OVERHEIDop.postcodeHuisnummer">6123AL 4</meta:user-defined>
    <meta:user-defined meta:name="OVERHEID.PostcodeHuisnummer/OVERHEIDop.postcodeHuisnummer">6123AL 4</meta:user-defined>
    <meta:user-defined meta:name="OVERHEIDop.straatnaam">Kleine Dries</meta:user-defined>
    <meta:user-defined meta:name="OVERHEIDop.straatnaam">Kleine Dries</meta:user-defined>
    <meta:user-defined meta:name="OVERHEIDop.woonplaats">Holtum</meta:user-defined>
    <meta:user-defined meta:name="OVERHEIDop.woonplaats">Holtum</meta:user-defined>
    <meta:user-defined meta:name="DCTERMS.W3CDTF/DCTERMS.available">2019-05-29</meta:user-defined>
    <meta:user-defined meta:name="DCTERMS.W3CDTF/OVERHEIDop.jaargang">2019</meta:user-defined>
    <meta:user-defined meta:name="OVERHEIDop.publicationIssue">131134</meta:user-defined>
    <meta:user-defined meta:name="OVERHEIDop.GmbID/DC.identifier">gmb-2019-131134</meta:user-defined>
    <meta:user-defined meta:name="OVERHEIDop.versieInformatie"/>
  </office:meta>
</office:document-meta>
</file>