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plaatsen tijdelijk kiosk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-05-2019 Markt, Geertruidenberg</text:span>
          </text:p>
            <text:p text:style-name="common-al">Plaatsen tijdelijk kiosk voor zomertoer (Activiteit Bouw)</text:p>
            <text:p text:style-name="common-al"/>
            <text:p text:style-name="last-al">U kunt geen bezwaar of beroep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89 412590</meta:user-defined>
    <meta:user-defined meta:name="DC.title">Week 22: Aanvraag Omgevingsvergunning, plaatsen tijdelijk kiosk, Markt</meta:user-defined>
    <meta:user-defined meta:name="OVERHEID.PostcodeHuisnummer/OVERHEIDop.postcodeHuisnummer">4931</meta:user-defined>
    <meta:user-defined meta:name="OVERHEIDop.straatnaam">Markt</meta:user-defined>
    <meta:user-defined meta:name="OVERHEIDop.woonplaats">Geertruidenbe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33</meta:user-defined>
    <meta:user-defined meta:name="OVERHEIDop.GmbID/DC.identifier">gmb-2019-131133</meta:user-defined>
    <meta:user-defined meta:name="OVERHEIDop.versieInformatie"/>
  </office:meta>
</office:document-meta>
</file>