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 vestigen metaalsmelterij, Oeverkrui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1-05-2019 Oeverkruid 3, 4941 VV, Raamsdonksveer</text:span>
          </text:p>
            <text:p text:style-name="common-al">Vestigen metaalsmelterij voor profnemingen (Activiteit Milieu)</text:p>
            <text:p text:style-name="common-al"/>
            <text:p text:style-name="last-al">U kunt geen bezwaar of beroep ind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12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2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20247 413489</meta:user-defined>
    <meta:user-defined meta:name="DC.title">Week 22: Aanvraag omgevingsvergunning, vestigen metaalsmelterij, Oeverkruid 3</meta:user-defined>
    <meta:user-defined meta:name="OVERHEID.PostcodeHuisnummer/OVERHEIDop.postcodeHuisnummer">4941VV 3</meta:user-defined>
    <meta:user-defined meta:name="OVERHEIDop.straatnaam">Oeverkruid</meta:user-defined>
    <meta:user-defined meta:name="OVERHEIDop.woonplaats">Raamsdonksve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26</meta:user-defined>
    <meta:user-defined meta:name="OVERHEIDop.GmbID/DC.identifier">gmb-2019-131126</meta:user-defined>
    <meta:user-defined meta:name="OVERHEIDop.versieInformatie"/>
  </office:meta>
</office:document-meta>
</file>